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automatic" fo:background-color="transparent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9]; [.B17])&gt;1;NOT(ISBLANK([.B17]))))" style:apply-style-name="cf3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1испр</text:p>
          </table:table-cell>
          <table:table-cell table:number-columns-repeated="2" table:style-name="ce2"/>
          <table:table-cell office:value-type="string" table:style-name="ce6">
            <text:p>07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6">
            <text:p>19:11:010210:389</text:p>
          </table:table-cell>
          <table:table-cell office:value-type="float" office:value="466127.68" table:style-name="ce16">
            <text:p>466 127.68</text:p>
          </table:table-cell>
          <table:table-cell office:value-type="string" table:style-name="ce10">
            <text:p>17.12.2021</text:p>
          </table:table-cell>
          <table:table-cell office:value-type="string" table:style-name="ce17">
            <text:p>16.1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36">
            <text:p>19:01:160101:218</text:p>
          </table:table-cell>
          <table:table-cell office:value-type="float" office:value="31942243.48" table:style-name="ce16">
            <text:p>31 942 243.48</text:p>
          </table:table-cell>
          <table:table-cell office:value-type="string" table:style-name="ce10">
            <text:p>17.12.2021</text:p>
          </table:table-cell>
          <table:table-cell office:value-type="string" table:style-name="ce17">
            <text:p>16.1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36">
            <text:p>19:01:170102:1511</text:p>
          </table:table-cell>
          <table:table-cell office:value-type="float" office:value="39987344.32" table:style-name="ce16">
            <text:p>39 987 344.32</text:p>
          </table:table-cell>
          <table:table-cell office:value-type="string" table:style-name="ce10">
            <text:p>17.12.2021</text:p>
          </table:table-cell>
          <table:table-cell office:value-type="string" table:style-name="ce17">
            <text:p>16.1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3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5">
            <text:p>013ED0B9B811F8829F698D6BE5B3EF2814BFA96E6F1E2859E971859E37E0EECF5566EA5B1700467E20A2D18BF02C173879D6A80DACCC6771676FDD71B5ACC99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2">
          <table:table-cell office:value-type="string" table:number-columns-spanned="2" table:number-rows-spanned="1" table:style-name="ce33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table:style-name="ce21"/>
          <table:table-cell office:value-type="string" table:number-columns-spanned="2" table:number-rows-spanned="1" table:style-name="ce29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number-columns-spanned="2" table:number-rows-spanned="1" table:style-name="ce30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0634" table:style-name="ro2">
          <table:table-cell table:style-name="ce22"/>
          <table:table-cell table:style-name="ce2"/>
          <table:table-cell table:style-name="ce23"/>
          <table:table-cell table:number-columns-repeated="2" table:style-name="ce2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5"/>
          <table:table-cell table:number-columns-repeated="16379" table:style-name="ce1"/>
        </table:table-row>
        <table:table-row table:number-rows-repeated="947909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B20:Лист1.E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08T04:17:26Z</dc:date>
    <meta:print-date>2021-05-26T05:45:31Z</meta:print-date>
  </office:meta>
</office:document-meta>
</file>